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" svg:font-family="'Droid Sans', 'MS Mincho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3" style:family="paragraph" style:parent-style-name="Text_20_body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4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P7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77837"/>
    </style:style>
    <style:style style:name="P8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9db9a"/>
    </style:style>
    <style:style style:name="P9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cd690"/>
    </style:style>
    <style:style style:name="P10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1d38e8"/>
    </style:style>
    <style:style style:name="P11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officeooo:paragraph-rsid="00177837"/>
    </style:style>
    <style:style style:name="P12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" fo:font-size="11pt" officeooo:paragraph-rsid="00177837" style:font-size-asian="11pt" style:font-name-complex="Verdana" style:font-size-complex="11pt"/>
    </style:style>
    <style:style style:name="P13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595cm"/>
        </style:tab-stops>
      </style:paragraph-properties>
      <style:text-properties fo:color="#000000" style:font-name="Verdana" fo:font-size="11pt" officeooo:paragraph-rsid="00177837" style:font-size-asian="11pt" style:font-name-complex="Verdana" style:font-size-complex="11pt"/>
    </style:style>
    <style:style style:name="P14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MT" fo:font-size="12pt" officeooo:paragraph-rsid="00177837" style:font-size-asian="12pt"/>
    </style:style>
    <style:style style:name="P15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MT" fo:font-size="11pt" officeooo:paragraph-rsid="00177837" style:font-size-asian="11pt"/>
    </style:style>
    <style:style style:name="P16" style:family="paragraph" style:parent-style-name="Título_20__23_2">
      <style:paragraph-properties fo:margin-left="0cm" fo:margin-right="0cm" fo:margin-top="0cm" fo:margin-bottom="0cm" loext:contextual-spacing="false" fo:line-height="150%" fo:text-align="center" style:justify-single-word="false" fo:keep-together="always" fo:text-indent="0cm" style:auto-text-indent="false" fo:keep-with-next="always"/>
      <style:text-properties fo:color="#c9211e" style:font-name="Verdana" fo:font-size="11pt" officeooo:paragraph-rsid="00177837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2pt" fo:language="es" fo:country="ES" officeooo:paragraph-rsid="00177837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2pt" fo:font-weight="bold" officeooo:paragraph-rsid="00177837" style:font-size-asian="12pt" style:font-weight-asian="bold" style:font-name-complex="Verdana" style:font-size-complex="12pt" style:font-weight-complex="bold"/>
    </style:style>
    <style:style style:name="P19" style:family="paragraph" style:parent-style-name="FÓRMULA_20_DE_20_SANCIÓN">
      <style:text-properties officeooo:paragraph-rsid="00177837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language="es" fo:country="ES" fo:font-weight="bold" officeooo:paragraph-rsid="00177837" style:font-weight-asian="bold" style:font-name-complex="Verdana" style:font-weight-complex="bold"/>
    </style:style>
    <style:style style:name="P21" style:family="paragraph" style:parent-style-name="Standard">
      <style:text-properties fo:color="#000000" style:font-name="Verdana" fo:font-size="12pt" fo:language="es" fo:country="ES" officeooo:paragraph-rsid="00177837" style:font-name-asian="Times New Roman" style:font-size-asian="12pt" style:language-asian="es" style:country-asian="AR" style:font-name-complex="Verdana" style:font-size-complex="12pt"/>
    </style:style>
    <style:style style:name="P22" style:family="paragraph" style:parent-style-name="ASUNTO">
      <style:paragraph-properties style:line-height-at-least="0.176cm"/>
      <style:text-properties fo:color="#000000" officeooo:paragraph-rsid="0020ff03"/>
    </style:style>
    <style:style style:name="P23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Verdana1" fo:font-size="11pt" fo:font-weight="bold" officeooo:rsid="002714ad" officeooo:paragraph-rsid="00238852" style:font-size-asian="11pt" style:language-asian="es" style:country-asian="ES" style:font-weight-asian="bold" style:font-name-complex="Verdana" style:font-size-complex="11pt" style:font-weight-complex="bold"/>
    </style:style>
    <style:style style:name="P24" style:family="paragraph" style:parent-style-name="Encabezado_20_y_20_firmas_20_dictamen">
      <style:text-properties fo:color="#000000" officeooo:paragraph-rsid="00177837"/>
    </style:style>
    <style:style style:name="P25" style:family="paragraph" style:parent-style-name="HTML_20_con_20_formato_20_previo">
      <style:paragraph-properties fo:margin-top="0cm" fo:margin-bottom="0.212cm" loext:contextual-spacing="false" fo:line-height="150%" fo:text-align="center" style:justify-single-word="false"/>
      <style:text-properties fo:color="#000000" style:font-name="Verdana" fo:font-size="11pt" fo:language="es" fo:country="MX" officeooo:paragraph-rsid="00177837" style:font-name-asian="Verdana" style:font-size-asian="11pt" style:language-asian="zh" style:country-asian="CN" style:font-name-complex="Verdana" style:font-size-complex="11pt" style:language-complex="ar" style:country-complex="SA"/>
    </style:style>
    <style:style style:name="P26" style:family="paragraph" style:parent-style-name="EXPEDIENTE" style:master-page-name="Standard">
      <style:paragraph-properties style:line-height-at-least="0.353cm" style:page-number="auto"/>
      <style:text-properties fo:color="#000000" fo:font-weight="bold" officeooo:paragraph-rsid="00177837" style:font-weight-asian="bold"/>
    </style:style>
    <style:style style:name="P27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MT" fo:font-size="11pt" officeooo:paragraph-rsid="00177837" style:font-size-asian="11pt"/>
    </style:style>
    <style:style style:name="P28" style:family="paragraph" style:parent-style-name="Cuerpo_20_del_20_texto_20__28_2_29_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ArialMT" fo:font-size="12pt" officeooo:paragraph-rsid="00177837" style:font-size-asian="12pt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officeooo:rsid="001cd690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d38e8" style:font-size-asian="11pt" style:font-name-complex="Verdana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fo:font-weight="normal" officeooo:rsid="001cd690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2pt" fo:font-weight="normal" style:font-size-asian="12pt" style:font-weight-asian="normal" style:font-name-complex="Verdana" style:font-size-complex="11pt" style:font-weight-complex="normal"/>
    </style:style>
    <style:style style:name="T8" style:family="text">
      <style:text-properties fo:color="#000000" style:font-name="ArialMT" fo:font-size="11pt" style:font-size-asian="11pt"/>
    </style:style>
    <style:style style:name="T9" style:family="text">
      <style:text-properties fo:color="#000000" style:font-name="ArialMT" fo:font-size="11pt" officeooo:rsid="001c19f2" style:font-size-asian="11pt"/>
    </style:style>
    <style:style style:name="T10" style:family="text">
      <style:text-properties fo:color="#000000" style:font-name="ArialMT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ArialMT" fo:font-size="11pt" fo:font-weight="normal" style:font-size-asian="11pt" style:font-weight-asian="normal" style:font-weight-complex="normal"/>
    </style:style>
    <style:style style:name="T12" style:family="text">
      <style:text-properties fo:color="#000000" style:font-name="ArialMT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MT" fo:font-size="11pt" fo:font-weight="bold" style:font-size-asian="11pt" style:font-weight-asian="bold" style:font-weight-complex="bold"/>
    </style:style>
    <style:style style:name="T14" style:family="text">
      <style:text-properties fo:color="#000000" style:font-name="ArialMT" fo:font-size="12pt" style:font-size-asian="12pt"/>
    </style:style>
    <style:style style:name="T15" style:family="text">
      <style:text-properties fo:color="#000000" style:font-name="ArialMT" fo:font-size="12pt" style:font-size-asian="12pt" style:font-name-complex="Verdana" style:font-size-complex="11pt"/>
    </style:style>
    <style:style style:name="T16" style:family="text">
      <style:text-properties fo:color="#000000" style:font-name="ArialMT" fo:font-size="12pt" officeooo:rsid="001cd690" style:font-size-asian="12pt"/>
    </style:style>
    <style:style style:name="T17" style:family="text">
      <style:text-properties fo:color="#000000" style:font-name="ArialMT" fo:font-size="12pt" officeooo:rsid="001f01e1" style:font-size-asian="12pt"/>
    </style:style>
    <style:style style:name="T18" style:family="text">
      <style:text-properties fo:color="#000000" style:font-name="ArialMT" fo:font-size="12pt" fo:font-weight="normal" style:font-size-asian="12pt" style:font-weight-asian="normal" style:font-name-complex="Verdana" style:font-size-complex="11pt" style:font-weight-complex="normal"/>
    </style:style>
    <style:style style:name="T19" style:family="text">
      <style:text-properties fo:color="#000000" style:font-name="ArialMT" fo:font-size="12pt" fo:font-weight="normal" officeooo:rsid="001cd690" style:font-size-asian="12pt" style:font-weight-asian="normal" style:font-name-complex="Verdana" style:font-size-complex="11pt" style:font-weight-complex="normal"/>
    </style:style>
    <style:style style:name="T20" style:family="text">
      <style:text-properties fo:color="#000000" style:font-name="ArialMT" fo:font-size="12pt" fo:font-weight="normal" style:font-size-asian="12pt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size-complex="11pt"/>
    </style:style>
    <style:style style:name="T23" style:family="text">
      <style:text-properties fo:font-weight="bold" officeooo:rsid="001f01e1" style:font-weight-asian="bold" style:font-size-complex="11pt"/>
    </style:style>
    <style:style style:name="T24" style:family="text">
      <style:text-properties fo:font-weight="bold" officeooo:rsid="0020ff03" style:font-weight-asian="bold" style:font-size-complex="11pt"/>
    </style:style>
    <style:style style:name="T25" style:family="text">
      <style:text-properties style:font-size-complex="11pt"/>
    </style:style>
    <style:style style:name="T26" style:family="text">
      <style:text-properties officeooo:rsid="0020ff03" style:font-size-complex="11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officeooo:rsid="0020ff03" style:font-size-asian="12pt" style:font-weight-asian="bold" style:font-size-complex="12pt"/>
    </style:style>
    <style:style style:name="T29" style:family="text">
      <style:text-properties fo:font-size="12pt" fo:font-weight="bold" officeooo:rsid="0020ff03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1pt" style:font-weight-complex="bold"/>
    </style:style>
    <style:style style:name="T31" style:family="text">
      <style:text-properties fo:font-size="12pt" fo:font-weight="bold" officeooo:rsid="0020ff03" style:font-size-asian="12pt" style:font-weight-asian="bold" style:font-size-complex="11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1pt" style:font-weight-complex="normal"/>
    </style:style>
    <style:style style:name="T34" style:family="text">
      <style:text-properties fo:font-size="12pt" fo:font-weight="normal" officeooo:rsid="0020ff03" style:font-size-asian="12pt" style:font-weight-asian="normal" style:font-size-complex="11pt" style:font-weight-complex="normal"/>
    </style:style>
    <style:style style:name="T35" style:family="text">
      <style:text-properties style:font-name="ArialMT"/>
    </style:style>
    <style:style style:name="T36" style:family="text">
      <style:text-properties fo:font-weight="normal" officeooo:rsid="0020ff03" style:font-weight-asian="normal" style:font-size-complex="11pt" style:font-weight-complex="normal"/>
    </style:style>
    <style:style style:name="T37" style:family="text">
      <style:text-properties style:font-name="Verdana2" fo:font-size="11pt" style:text-underline-style="none" fo:font-weight="normal" style:font-size-asian="11pt" style:font-weight-asian="normal" style:font-name-complex="Verdana2" style:font-size-complex="11pt" style:font-weight-complex="normal"/>
    </style:style>
    <style:style style:name="T38" style:family="text">
      <style:text-properties officeooo:rsid="0023885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22">La Comisión de <text:span text:style-name="T21">Derechos y Garantías,</text:span> ha considerado los proyectos de ley <text:span text:style-name="T22">Nº</text:span><text:span text:style-name="T23">36002 </text:span><text:span text:style-name="T24">CD</text:span><text:span text:style-name="T23"> *</text:span><text:span text:style-name="T24">IP* </text:span><text:span text:style-name="T25">de </text:span><text:span text:style-name="T26">la diputada AUGSBURGER y del diputado GIUSTINIANI </text:span><text:span text:style-name="T36">por el cual se dispone que las personas que ocupen cargos jerárquicos o de dirección cualquiera sea la forma de designación en el ámbito de los Poderes Ejecutivo, Legislativo y Judicial, en el servicio Público de la Defensa Penal y en el Ministerio Público de la Acusación deberán acreditar formación en perspectiva de género</text:span><text:span text:style-name="T25">; </text:span><text:span text:style-name="T27">Nº </text:span><text:span text:style-name="T30">36003 </text:span><text:span text:style-name="T31">CD</text:span><text:span text:style-name="T30"> *</text:span><text:span text:style-name="T31">FP – PJ *</text:span><text:span text:style-name="T34"> del diputado BUSATTO</text:span><text:span text:style-name="T33">, por el cual se establece la capacitación obligatoria en género, de violencia contra la mujeres y diversidades sexuales para todas las personas que se desempeñan en las funciones públicas en todos sus niveles y jerarquías en el Poder Legislativo, Ejecutivo y Judicial de la Provincia;</text:span><text:span text:style-name="T25"> </text:span><text:span text:style-name="T27">Nº </text:span><text:span text:style-name="T28">36025 P.E.</text:span><text:span text:style-name="T32">, </text:span><text:span text:style-name="T29">MENSAJE 4767</text:span><text:span text:style-name="T27"> </text:span><text:span text:style-name="T37">por el cual la provincia adhiere a la Ley Nacional 27499 “Programa Nacional Permanente de Capacitación Institucional en Género y Violencias contra las Mujeres” </text:span>y, por tratarse de materia afín, se ha dispuesto su tratamiento conjunto; y, por las razones expuestas en sus fundamentos y las que podrá dar el miembro informante, aconseja la aprobación del siguiente texto:</text:p>
      <text:p text:style-name="P21"/>
      <text:p text:style-name="P20">PROYECTO DE LEY</text:p>
      <text:p text:style-name="P17"/>
      <text:p text:style-name="P19">LA LEGISLATURA DE LA PROVINCIA DE SANTA FE</text:p>
      <text:p text:style-name="P19">SANCIONA CON FUERZA DE</text:p>
      <text:p text:style-name="P19">LEY:</text:p>
      <text:p text:style-name="P19"/>
      <text:p text:style-name="P18">LEY <text:span text:style-name="T35">DE CAPACITACIÓN OBLIGATORIA EN PERSPECTIVA DE GÉNERO</text:span></text:p>
      <text:p text:style-name="P16"/>
      <text:p text:style-name="P7"><text:span text:style-name="Cuerpo_20_del_20_texto_20__28_2_29__20__2b__20_Negrita"><text:span text:style-name="T1">ARTÍCULO 1 - </text:span></text:span><text:span text:style-name="Cuerpo_20_del_20_texto_20__28_2_29__20__2b__20_Negrita"><text:span text:style-name="T10">Adhi</text:span></text:span><text:span text:style-name="T8">érase la Provincia de Santa Fe a la Ley Nacional Nº 27.499 "Programa Nacional Permanente de Capacitación Institucional en Género y Violencia contra las Mujeres".</text:span></text:p>
      <text:p text:style-name="P15"/>
      <text:p text:style-name="P7"><text:span text:style-name="Cuerpo_20_del_20_texto_20__28_2_29__20__2b__20_Negrita"><text:span text:style-name="T1">ARTÍCULO 2 - </text:span></text:span><text:span text:style-name="Cuerpo_20_del_20_texto_20__28_2_29__20__2b__20_Negrita"><text:span text:style-name="T10">Establ</text:span></text:span><text:span text:style-name="T11">é</text:span><text:span text:style-name="T8">cese la capacitación obligatoria en </text:span><text:span text:style-name="T9">perspectiva</text:span><text:span text:style-name="T8"> de género y violencia contra las mujeres para todas las personas que se desempeñen en la función pública en todos sus niveles y jerarquías en los </text:span><text:soft-page-break/><text:span text:style-name="T8">poderes Ejecutivo, Legislativo y Judicial de la Provincia de Santa Fe.</text:span></text:p>
      <text:p text:style-name="P11"/>
      <text:p text:style-name="P7"><text:span text:style-name="Cuerpo_20_del_20_texto_20__28_2_29__20__2b__20_Negrita"><text:span text:style-name="T1">ARTÍCULO 3 - </text:span></text:span><text:span text:style-name="Cuerpo_20_del_20_texto_20__28_2_29__20__2b__20_Negrita"><text:span text:style-name="T10">Las personas referidas en el art</text:span></text:span><text:span text:style-name="T8">ículo </text:span><text:span text:style-name="T9">2</text:span><text:span text:style-name="T8"> deben realizar las capacitaciones en el modo y forma que establezcan los respectivos organismos en los que desempeñan sus funciones.</text:span></text:p>
      <text:p text:style-name="P12"/>
      <text:p text:style-name="P7"><text:span text:style-name="Cuerpo_20_del_20_texto_20__28_2_29__20__2b__20_Negrita"><text:span text:style-name="T1">ARTÍCULO </text:span></text:span><text:span text:style-name="T4">4 </text:span><text:span text:style-name="T1">- </text:span><text:span text:style-name="T15">La formaci</text:span><text:span text:style-name="T14">ón en perspectiva de género </text:span><text:span text:style-name="T16">y violencia</text:span><text:span text:style-name="T14"> </text:span><text:span text:style-name="T16">contra las mujeres</text:span><text:span text:style-name="T14"> incluye como contenido mínimo la legislación provincial, nacional y las convenciones internacionales en las que Argentina sea parte que guarden relación con la temática. Incluye, también, la comprensión del fenómeno de los estereotipos y discriminaciones de género, por orientación sexual o identidad de género y la particular forma en que se expresan o impactan en su área específica de actuación.</text:span></text:p>
      <text:p text:style-name="P14"/>
      <text:p text:style-name="P9"><text:span text:style-name="Cuerpo_20_del_20_texto_20__28_2_29__20__2b__20_Negrita"><text:span text:style-name="T1">ARTÍCULO <text:s/></text:span></text:span><text:span text:style-name="Cuerpo_20_del_20_texto_20__28_2_29__20__2b__20_Negrita"><text:span text:style-name="T2">5</text:span></text:span><text:span text:style-name="Cuerpo_20_del_20_texto_20__28_2_29__20__2b__20_Negrita"><text:span text:style-name="T5"> </text:span></text:span><text:span text:style-name="Cuerpo_20_del_20_texto_20__28_2_29__20__2b__20_Negrita"><text:span text:style-name="T6">La Dirección Provincial de </text:span></text:span><text:span text:style-name="Cuerpo_20_del_20_texto_20__28_2_29__20__2b__20_Negrita"><text:span text:style-name="T19">Políticas de Género o el organismo que en el futuro la reemplace será la autoridad de aplicación de la presente ley.</text:span></text:span></text:p>
      <text:p text:style-name="P13"/>
      <text:p text:style-name="P7"><text:span text:style-name="Cuerpo_20_del_20_texto_20__28_2_29__20__2b__20_Negrita"><text:span text:style-name="T1">ARTÍCULO </text:span></text:span><text:span text:style-name="Cuerpo_20_del_20_texto_20__28_2_29__20__2b__20_Negrita"><text:span text:style-name="T2">6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18">La </text:span></text:span><text:span text:style-name="Cuerpo_20_del_20_texto_20__28_2_29__20__2b__20_Negrita"><text:span text:style-name="T19">autoridad de aplicación</text:span></text:span><text:span text:style-name="T20"> </text:span><text:span text:style-name="T14">establecerá los criterios de acreditación de la formación en perspectiva de género </text:span><text:span text:style-name="T17">y violencia contra la mujeres</text:span><text:span text:style-name="T14">, supervisará los contenidos y modalidades de los cursos de capacitación y pondrá a disposición de todos los estamentos del estado involucrados materiales y personal especializado para asesorar en lo necesario para el cumplimiento de lo dispuesto en esta ley, pudiendo realizar convenios con instituciones especializadas para tal fin.</text:span></text:p>
      <text:p text:style-name="P14"/>
      <text:p text:style-name="P7"><text:span text:style-name="Cuerpo_20_del_20_texto_20__28_2_29__20__2b__20_Negrita"><text:span text:style-name="T1">ARTÍCULO </text:span></text:span><text:span text:style-name="Cuerpo_20_del_20_texto_20__28_2_29__20__2b__20_Negrita"><text:span text:style-name="T2">7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18">Las m</text:span></text:span><text:span text:style-name="T20">áxim</text:span><text:span text:style-name="T14">as autoridades de cada estamento del Estado serán responsables de garantizar la capacitación en </text:span><text:soft-page-break/><text:span text:style-name="T16">perspectiva de </text:span><text:span text:style-name="T14">género </text:span><text:span text:style-name="T16">y violencia contra las mujeres, </text:span><text:span text:style-name="T14"><text:s/>para todas las personas alcanzadas por la presente ley, dictándola por sí mismo o por convenio con instituciones gubernamentales, académicas o sociales con reconocida trayectoria en la materia.</text:span></text:p>
      <text:p text:style-name="P14"/>
      <text:p text:style-name="P7"><text:span text:style-name="Cuerpo_20_del_20_texto_20__28_2_29__20__2b__20_Negrita"><text:span text:style-name="T1">ARTÍCULO </text:span></text:span><text:span text:style-name="Cuerpo_20_del_20_texto_20__28_2_29__20__2b__20_Negrita"><text:span text:style-name="T2">8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10">Las personas que se negaren sin justa causa a realizar las capacitaciones previstas en la presente ley ser</text:span></text:span><text:span text:style-name="T8">án intimadas en forma fehaciente por la autoridad de aplicación a través y de conformidad con el organismo de que se trate. El incumplimiento de dicha intimación será considerado falta grave, dando lugar a la sanción disciplinaria pertinente.</text:span></text:p>
      <text:p text:style-name="P15"/>
      <text:p text:style-name="P8"><text:span text:style-name="Cuerpo_20_del_20_texto_20__28_2_29__20__2b__20_Negrita"><text:span text:style-name="T1">ARTÍCULO </text:span></text:span><text:span text:style-name="Cuerpo_20_del_20_texto_20__28_2_29__20__2b__20_Negrita"><text:span text:style-name="T3">9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10">Los gastos que demande la presente se tomar</text:span></text:span><text:span text:style-name="T8">án de los créditos que correspondan a las partidas presupuestarias de los organismos públicos de que se trate.</text:span></text:p>
      <text:p text:style-name="P8"><text:span text:style-name="Cuerpo_20_del_20_texto_20__28_2_29__20__2b__20_Negrita"><text:span text:style-name="T7"/></text:span></text:p>
      <text:p text:style-name="P10"><text:span text:style-name="Cuerpo_20_del_20_texto_20__28_2_29__20__2b__20_Negrita"><text:span text:style-name="T1">ARTÍCULO </text:span></text:span><text:span text:style-name="Cuerpo_20_del_20_texto_20__28_2_29__20__2b__20_Negrita"><text:span text:style-name="T3">10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10">lnv</text:span></text:span><text:span text:style-name="T8">ítase a los municipios y comunas de la Provincia de Santa Fe a adherir a la presente ley.</text:span></text:p>
      <text:p text:style-name="P10"><text:span text:style-name="Cuerpo_20_del_20_texto_20__28_2_29__20__2b__20_Negrita"><text:span text:style-name="T7"/></text:span></text:p>
      <text:p text:style-name="P10"><text:span text:style-name="Cuerpo_20_del_20_texto_20__28_2_29__20__2b__20_Negrita"><text:span text:style-name="T1">ARTÍCULO </text:span></text:span><text:span text:style-name="Cuerpo_20_del_20_texto_20__28_2_29__20__2b__20_Negrita"><text:span text:style-name="T3">11</text:span></text:span><text:span text:style-name="Cuerpo_20_del_20_texto_20__28_2_29__20__2b__20_Negrita"><text:span text:style-name="T1"> - </text:span></text:span><text:span text:style-name="Cuerpo_20_del_20_texto_20__28_2_29__20__2b__20_Negrita"><text:span text:style-name="T7">Comuníquese al Poder Ejecutivo.</text:span></text:span></text:p>
      <text:p text:style-name="P25"><text:s/></text:p>
      <text:p text:style-name="P24">SALA DE LA COMISIÓN, <text:span text:style-name="T38">4 de julio de 2019</text:span></text:p>
      <text:p text:style-name="P24"/>
      <text:p text:style-name="P23">FIRMANTES: GUTIERREZ, BERTERO, MASTROCOLA, BERTONE Y AUGSBURGU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" svg:font-family="'Droid Sans', 'MS Mincho'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OYECTO" style:display-name="TEXTO PROYECTO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Encabezado_20_y_20_firmas_20_dictamen" style:display-name="Encabezado y firmas dictamen" style:family="paragraph" style:parent-style-name="TEXTO_20_PROYECTO">
      <style:text-properties fo:font-weight="bold" style:font-weight-asian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family="Verdana" style:font-family-generic="swiss" style:font-pitch="variable" fo:language="es" fo:country="ES" style:letter-kerning="true" style:font-name-asian="Droid Sans" style:font-family-asian="'Droid Sans', 'MS Mincho'" style:font-pitch-asian="variable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ÓRMULA_20_DE_20_SANCIÓN" style:display-name="FÓRMULA DE SANCIÓN" style:family="paragraph" style:parent-style-name="Standard">
      <style:paragraph-properties fo:margin-top="0cm" fo:margin-bottom="0.212cm" loext:contextual-spacing="tru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2pt" fo:language="es" fo:country="A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28pt" fo:hyphenate="true" fo:hyphenation-remain-char-count="2" fo:hyphenation-push-char-count="2"/>
    </style:style>
    <style:style style:name="Título_20__23_2" style:display-name="Título #2" style:family="paragraph" style:parent-style-name="Standard">
      <style:paragraph-properties fo:margin-left="0cm" fo:margin-right="0cm" fo:margin-top="0cm" fo:margin-bottom="1.164cm" loext:contextual-spacing="false" style:line-height-at-least="0cm" fo:text-align="justify" style:justify-single-word="false" fo:orphans="0" fo:widows="0" fo:hyphenation-ladder-count="no-limit" fo:text-indent="-0.635cm" style:auto-text-indent="false"/>
      <style:text-properties style:font-name="Arial" fo:font-family="Arial" style:font-family-generic="swiss" style:font-pitch="variable" fo:font-size="10pt" fo:language="es" fo:country="AR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uerpo_20_del_20_texto_20__28_2_29_" style:display-name="Cuerpo del texto (2)" style:family="paragraph" style:parent-style-name="Standard">
      <style:paragraph-properties fo:margin-left="0cm" fo:margin-right="0cm" fo:margin-top="0.212cm" fo:margin-bottom="0.212cm" loext:contextual-spacing="false" fo:line-height="0.499cm" fo:text-align="justify" style:justify-single-word="false" fo:orphans="0" fo:widows="0" fo:hyphenation-ladder-count="no-limit" fo:text-indent="-0.67cm" style:auto-text-indent="false"/>
      <style:text-properties style:font-name="Arial" fo:font-family="Arial" style:font-family-generic="swiss" style:font-pitch="variable" fo:font-size="10pt" fo:language="es" fo:country="A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fo:language="es" fo:country="AR" fo:hyphenate="tru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Cuerpo_20_del_20_texto_20__28_2_29__5f_" style:display-name="Cuerpo del texto (2)_" style:family="text" style:parent-style-name="Fuente_20_de_20_párrafo_20_predeter.">
      <style:text-properties style:font-name="Arial" fo:font-family="Arial" style:font-family-generic="swiss" style:font-pitch="variable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uerpo_20_del_20_texto_20__28_2_29__20__2b__20_Negrita" style:display-name="Cuerpo del texto (2) + Negrita" style:family="text" style:parent-style-name="Cuerpo_20_del_20_texto_20__28_2_29__5f_">
      <style:text-properties fo:color="#000000" style:text-position="0% 100%" fo:font-size="12pt" fo:letter-spacing="normal" fo:language="es" fo:country="ES" fo:font-weight="bold" style:font-size-asian="12pt" style:font-weight-asian="bold" style:language-complex="es" style:country-complex="ES" style:font-weight-complex="bold" style:text-scale="100%"/>
    </style:style>
    <style:style style:name="WW8Num8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1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2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4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4" style:family="paragraph" style:parent-style-name="Text_20_body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officeooo:rsid="0011f4cc" officeooo:paragraph-rsid="0011f4cc" style:font-size-asian="12pt" style:language-asian="es" style:country-asian="AR" style:font-weight-asian="bold" style:font-size-complex="12pt"/>
    </style:style>
    <style:style style:name="MP5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6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fo:background-color="transparent" style:dynamic-spacing="true" draw:fill="none" draw:fill-color="#729fcf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n 3" text:anchor-type="char" svg:x="6.341cm" svg:y="1.191cm" svg:width="8.37cm" svg:height="2.05cm" draw:z-index="2"><draw:image xlink:href="Pictures/10000000000003A8000000E536857916C186902D.png" xlink:type="simple" xlink:show="embed" xlink:actuate="onLoad" loext:mime-type="image/png"/></draw:frame></text:p>
        <text:p text:style-name="MP4"/>
      </style:header>
      <style:footer>
        <text:p text:style-name="MP5">2018 – Año del Centenario de la Reforma Universitaria</text:p>
        <text:p text:style-name="MP6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20:57</meta:creation-date>
    <dc:date>2019-09-12T12:15:51.988993215</dc:date>
    <meta:editing-cycles>17</meta:editing-cycles>
    <meta:editing-duration>PT4H15M4S</meta:editing-duration>
    <meta:generator>LibreOffice/6.2.6.2$Linux_X86_64 LibreOffice_project/20$Build-2</meta:generator>
    <meta:print-date>2019-09-12T12:15:25.878443595</meta:print-date>
    <meta:document-statistic meta:table-count="0" meta:image-count="1" meta:object-count="0" meta:page-count="3" meta:paragraph-count="23" meta:word-count="701" meta:character-count="4400" meta:non-whitespace-character-count="3713"/>
  </office:meta>
</office:document-meta>
</file>